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Display" svg:font-family="'Aptos Display'" style:font-family-generic="swiss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14cm"/>
    </style:style>
    <style:style style:name="co2" style:family="table-column">
      <style:table-column-properties fo:break-before="auto" style:column-width="0.882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1.965cm"/>
    </style:style>
    <style:style style:name="co5" style:family="table-column">
      <style:table-column-properties fo:break-before="auto" style:column-width="3.956cm"/>
    </style:style>
    <style:style style:name="co6" style:family="table-column">
      <style:table-column-properties fo:break-before="auto" style:column-width="4.687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1.436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6.578cm"/>
    </style:style>
    <style:style style:name="co11" style:family="table-column">
      <style:table-column-properties fo:break-before="auto" style:column-width="5.569cm"/>
    </style:style>
    <style:style style:name="co12" style:family="table-column">
      <style:table-column-properties fo:break-before="auto" style:column-width="5.039cm"/>
    </style:style>
    <style:style style:name="co13" style:family="table-column">
      <style:table-column-properties fo:break-before="auto" style:column-width="1.51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pagamenti_5f_2026_5f_0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3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pagamenti_2026_02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visibility="collapse" table:number-columns-repeated="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visibility="collapse" table:default-cell-style-name="ce2"/>
        <table:table-column table:style-name="co9" table:visibility="collapse" table:default-cell-style-name="ce2"/>
        <table:table-column table:style-name="co10" table:default-cell-style-name="ce2"/>
        <table:table-column table:style-name="co11" table:default-cell-style-name="Default"/>
        <table:table-column table:style-name="co12"/>
        <table:table-column table:style-name="co13" table:number-columns-repeated="16371"/>
        <table:table-row table:style-name="ro1">
          <table:table-cell office:value-type="string" calcext:value-type="string">
            <text:p>Rag. Soc./ Intestatario</text:p>
          </table:table-cell>
          <table:table-cell office:value-type="string" calcext:value-type="string">
            <text:p>ABI</text:p>
          </table:table-cell>
          <table:table-cell office:value-type="string" calcext:value-type="string">
            <text:p>CAB</text:p>
          </table:table-cell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Trimestre</text:p>
          </table:table-cell>
          <table:table-cell table:style-name="ce1" office:value-type="string" calcext:value-type="string">
            <text:p>Categoria di spesa</text:p>
          </table:table-cell>
          <table:table-cell table:style-name="ce1" office:value-type="string" calcext:value-type="string">
            <text:p>Tipologia di spesa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Causale Interna</text:p>
          </table:table-cell>
          <table:table-cell table:style-name="ce1" office:value-type="string" calcext:value-type="string">
            <text:p>Beneficiari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23" calcext:value-type="float">
            <text:p><text:s/>23,00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9.83" calcext:value-type="float">
            <text:p><text:s/>9,83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1.66" calcext:value-type="float">
            <text:p><text:s/>21,66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" calcext:value-type="float">
            <text:p><text:s/>1,0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26" calcext:value-type="float">
            <text:p><text:s/>0,26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" calcext:value-type="float">
            <text:p><text:s/>1,0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.8" calcext:value-type="float">
            <text:p><text:s/>1,80 € 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068.8" calcext:value-type="float">
            <text:p><text:s/>1.068,80 € 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340" calcext:value-type="float">
            <text:p><text:s/>2.340,00 € </text:p>
          </table:table-cell>
          <table:table-cell table:number-columns-repeated="2"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4168.67" calcext:value-type="float">
            <text:p><text:s/>4.168,67 € </text:p>
          </table:table-cell>
          <table:table-cell table:number-columns-repeated="2"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2.3" calcext:value-type="float">
            <text:p><text:s/>2,30 € 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 table:visibility="collapse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string" calcext:value-type="string">
            <text:p><text:s/></text:p>
          </table:table-cell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607.47" calcext:value-type="float">
            <text:p><text:s/>2.607,47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37" calcext:value-type="float">
            <text:p><text:s/>0,37 € 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.2" calcext:value-type="float">
            <text:p><text:s/>1,20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2.3" calcext:value-type="float">
            <text:p><text:s/>2,3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30" calcext:value-type="float">
            <text:p><text:s/>30,00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30" calcext:value-type="float">
            <text:p><text:s/>30,0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30" calcext:value-type="float">
            <text:p><text:s/>30,00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829.19" calcext:value-type="float">
            <text:p><text:s/>829,19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3813.57" calcext:value-type="float">
            <text:p><text:s/>3.813,57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" calcext:value-type="float">
            <text:p><text:s/>1,0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85.85" calcext:value-type="float">
            <text:p><text:s/>85,85 € </text:p>
          </table:table-cell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5" calcext:value-type="float">
            <text:p><text:s/>0,50 € </text:p>
          </table:table-cell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360.45" calcext:value-type="float">
            <text:p><text:s/>360,45 € 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450" calcext:value-type="float">
            <text:p><text:s/>450,00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5" calcext:value-type="float">
            <text:p><text:s/>0,5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9.45" calcext:value-type="float">
            <text:p><text:s/>19,45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5" calcext:value-type="float">
            <text:p><text:s/>0,5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5" calcext:value-type="float">
            <text:p><text:s/>0,5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6.14" calcext:value-type="float">
            <text:p><text:s/>6,14 € 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85.66" calcext:value-type="float">
            <text:p><text:s/>285,66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6.14" calcext:value-type="float">
            <text:p><text:s/>6,14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9.83" calcext:value-type="float">
            <text:p><text:s/>9,83 € </text:p>
          </table:table-cell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6580" calcext:value-type="float">
            <text:p><text:s/>6.580,00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5" calcext:value-type="float">
            <text:p><text:s/>0,50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49.98" calcext:value-type="float">
            <text:p><text:s/>49,98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 office:value-type="string" calcext:value-type="string">
            <text:p><text:s/></text:p>
          </table:table-cell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51" calcext:value-type="float">
            <text:p><text:s/>0,51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5750" calcext:value-type="float">
            <text:p><text:s/>15.750,0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5" calcext:value-type="float">
            <text:p><text:s/>0,50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o in conto esercizio</text:p>
          </table:table-cell>
          <table:table-cell office:value-type="float" office:value="2252" calcext:value-type="float">
            <text:p><text:s/>2.252,00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soggetto ester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5" calcext:value-type="float">
            <text:p><text:s/>0,50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3137.09" calcext:value-type="float">
            <text:p><text:s/>3.137,09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24064.1" calcext:value-type="float">
            <text:p><text:s/>24.064,1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196.1" calcext:value-type="float">
            <text:p><text:s/>1.196,1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318.18" calcext:value-type="float">
            <text:p><text:s/>318,18 € 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5" calcext:value-type="float">
            <text:p><text:s/>0,50 € 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344.26" calcext:value-type="float">
            <text:p><text:s/>2.344,26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500" calcext:value-type="float">
            <text:p><text:s/>500,0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5" calcext:value-type="float">
            <text:p><text:s/>0,50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5" calcext:value-type="float">
            <text:p><text:s/>0,5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5000" calcext:value-type="float">
            <text:p><text:s/>5.000,0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40" calcext:value-type="float">
            <text:p><text:s/>140,00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557.96" calcext:value-type="float">
            <text:p><text:s/>557,96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.5" calcext:value-type="float">
            <text:p><text:s/>1,5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6.14" calcext:value-type="float">
            <text:p><text:s/>6,14 € 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538.66" calcext:value-type="float">
            <text:p><text:s/>538,66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71.38" calcext:value-type="float">
            <text:p><text:s/>71,38 € 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3080.98" calcext:value-type="float">
            <text:p><text:s/>3.080,98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57.45" calcext:value-type="float">
            <text:p><text:s/>257,45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500" calcext:value-type="float">
            <text:p><text:s/>500,00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601.82" calcext:value-type="float">
            <text:p><text:s/>601,82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5392.5" calcext:value-type="float">
            <text:p><text:s/>5.392,50 € 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948.9" calcext:value-type="float">
            <text:p><text:s/>948,90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7303.54" calcext:value-type="float">
            <text:p><text:s/>7.303,54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747.5" calcext:value-type="float">
            <text:p><text:s/>747,50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971.36" calcext:value-type="float">
            <text:p><text:s/>1.971,36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6470.88" calcext:value-type="float">
            <text:p><text:s/>6.470,88 € </text:p>
          </table:table-cell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6114.24" calcext:value-type="float">
            <text:p><text:s/>6.114,24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3616.18" calcext:value-type="float">
            <text:p><text:s/>3.616,18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6916.9" calcext:value-type="float">
            <text:p><text:s/>6.916,90 € 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altro soggetto pubblico o privato</text:p>
          </table:table-cell>
          <table:table-cell office:value-type="string" calcext:value-type="string">
            <text:p><text:s/></text:p>
          </table:table-cell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300" calcext:value-type="float">
            <text:p><text:s/>300,00 € 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960" calcext:value-type="float">
            <text:p><text:s/>960,0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300" calcext:value-type="float">
            <text:p><text:s/>300,0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45.44" calcext:value-type="float">
            <text:p><text:s/>245,44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367.65" calcext:value-type="float">
            <text:p><text:s/>367,65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0916.67" calcext:value-type="float">
            <text:p><text:s/>10.916,67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602" calcext:value-type="float">
            <text:p><text:s/>2.602,00 € 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867.1" calcext:value-type="float">
            <text:p><text:s/>1.867,1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47.6" calcext:value-type="float">
            <text:p><text:s/>47,6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4.5" calcext:value-type="float">
            <text:p><text:s/>14,50 € 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altro soggetto pubblico o privato</text:p>
          </table:table-cell>
          <table:table-cell office:value-type="string" calcext:value-type="string">
            <text:p><text:s/></text:p>
          </table:table-cell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944.03" calcext:value-type="float">
            <text:p><text:s/>944,03 € 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5375" calcext:value-type="float">
            <text:p><text:s/>5.375,00 € 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7920" calcext:value-type="float">
            <text:p><text:s/>7.920,00 € 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tro soggetto pubblico o privato</text:p>
          </table:table-cell>
          <table:table-cell office:value-type="string" calcext:value-type="string">
            <text:p><text:s/></text:p>
          </table:table-cell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7600" calcext:value-type="float">
            <text:p><text:s/>27.600,00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7932.24" calcext:value-type="float">
            <text:p><text:s/>27.932,24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337.72" calcext:value-type="float">
            <text:p><text:s/>337,72 € 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5750" calcext:value-type="float">
            <text:p><text:s/>15.750,00 € 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80882.2" calcext:value-type="float">
            <text:p><text:s/>80.882,20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672.27" calcext:value-type="float">
            <text:p><text:s/>672,27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30.8" calcext:value-type="float">
            <text:p><text:s/>30,80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645.7" calcext:value-type="float">
            <text:p><text:s/>645,7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9.5" calcext:value-type="float">
            <text:p><text:s/>19,5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8.5" calcext:value-type="float">
            <text:p><text:s/>18,50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98.84" calcext:value-type="float">
            <text:p><text:s/>98,84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52.12" calcext:value-type="float">
            <text:p><text:s/>52,12 € 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36.9" calcext:value-type="float">
            <text:p><text:s/>36,90 € 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5" calcext:value-type="float">
            <text:p><text:s/>0,50 € 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5" calcext:value-type="float">
            <text:p><text:s/>0,50 € 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9.83" calcext:value-type="float">
            <text:p><text:s/>9,83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5" calcext:value-type="float">
            <text:p><text:s/>0,5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2377.55" calcext:value-type="float">
            <text:p><text:s/>22.377,55 € 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5" calcext:value-type="float">
            <text:p><text:s/>0,50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5500" calcext:value-type="float">
            <text:p><text:s/>5.500,00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5" calcext:value-type="float">
            <text:p><text:s/>0,50 € 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9590" calcext:value-type="float">
            <text:p><text:s/>9.590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5" calcext:value-type="float">
            <text:p><text:s/>0,50 € 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09.87" calcext:value-type="float">
            <text:p><text:s/>209,87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440" calcext:value-type="float">
            <text:p><text:s/>1.440,00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5" calcext:value-type="float">
            <text:p><text:s/>0,50 € 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492.67" calcext:value-type="float">
            <text:p><text:s/>2.492,67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4117.57" calcext:value-type="float">
            <text:p><text:s/>4.117,57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47223.2" calcext:value-type="float">
            <text:p><text:s/>47.223,2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800" calcext:value-type="float">
            <text:p><text:s/>2.800,00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5" calcext:value-type="float">
            <text:p><text:s/>0,50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2" calcext:value-type="float">
            <text:p><text:s/>2,00 € 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5000" calcext:value-type="float">
            <text:p><text:s/>5.000,00 €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45.46" calcext:value-type="float">
            <text:p><text:s/>245,46 € 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3200" calcext:value-type="float">
            <text:p><text:s/>13.200,00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78.18" calcext:value-type="float">
            <text:p><text:s/>178,18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.5" calcext:value-type="float">
            <text:p><text:s/>1,5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o in conto esercizio</text:p>
          </table:table-cell>
          <table:table-cell office:value-type="float" office:value="2000" calcext:value-type="float">
            <text:p><text:s/>2.000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5" calcext:value-type="float">
            <text:p><text:s/>0,5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o in conto esercizio</text:p>
          </table:table-cell>
          <table:table-cell office:value-type="float" office:value="926369" calcext:value-type="float">
            <text:p><text:s/>926.369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" calcext:value-type="float">
            <text:p><text:s/>1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o in conto esercizio</text:p>
          </table:table-cell>
          <table:table-cell office:value-type="float" office:value="79693.2" calcext:value-type="float">
            <text:p><text:s/>79.693,2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80098.62" calcext:value-type="float">
            <text:p><text:s/>80.098,62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8" calcext:value-type="float">
            <text:p><text:s/>18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5" calcext:value-type="float">
            <text:p><text:s/>0,5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660.25" calcext:value-type="float">
            <text:p><text:s/>660,25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482.36" calcext:value-type="float">
            <text:p><text:s/>482,36 € </text:p>
          </table:table-cell>
          <table:table-cell table:number-columns-repeated="2"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500" calcext:value-type="float">
            <text:p><text:s/>2.500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604.5" calcext:value-type="float">
            <text:p><text:s/>604,5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97.6" calcext:value-type="float">
            <text:p><text:s/>297,6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6882.93" calcext:value-type="float">
            <text:p><text:s/>6.882,93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5755.2" calcext:value-type="float">
            <text:p><text:s/>5.755,2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940.6" calcext:value-type="float">
            <text:p><text:s/>940,6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3668.08" calcext:value-type="float">
            <text:p><text:s/>3.668,08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013.2" calcext:value-type="float">
            <text:p><text:s/>1.013,2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725" calcext:value-type="float">
            <text:p><text:s/>1.725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67.5" calcext:value-type="float">
            <text:p><text:s/>67,5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820" calcext:value-type="float">
            <text:p><text:s/>1.820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184.6" calcext:value-type="float">
            <text:p><text:s/>1.184,6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5416.67" calcext:value-type="float">
            <text:p><text:s/>5.416,67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5100" calcext:value-type="float">
            <text:p><text:s/>5.100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4688.71" calcext:value-type="float">
            <text:p><text:s/>4.688,71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564.4" calcext:value-type="float">
            <text:p><text:s/>1.564,4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400" calcext:value-type="float">
            <text:p><text:s/>400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513" calcext:value-type="float">
            <text:p><text:s/>513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381" calcext:value-type="float">
            <text:p><text:s/>381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375" calcext:value-type="float">
            <text:p><text:s/>2.375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9310" calcext:value-type="float">
            <text:p><text:s/>9.310,00 € </text:p>
          </table:table-cell>
          <table:table-cell table:number-columns-repeated="2"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080" calcext:value-type="float">
            <text:p><text:s/>1.080,00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8949.62" calcext:value-type="float">
            <text:p><text:s/>28.949,62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0688" calcext:value-type="float">
            <text:p><text:s/>10.688,00 € 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440" calcext:value-type="float">
            <text:p><text:s/>440,00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080" calcext:value-type="float">
            <text:p><text:s/>2.080,00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87.47" calcext:value-type="float">
            <text:p><text:s/>87,47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500" calcext:value-type="float">
            <text:p><text:s/>500,00 € 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418.9" calcext:value-type="float">
            <text:p><text:s/>418,9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7" calcext:value-type="float">
            <text:p><text:s/>17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19.72" calcext:value-type="float">
            <text:p><text:s/>219,72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5" calcext:value-type="float">
            <text:p><text:s/>0,50 € 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o in conto esercizio</text:p>
          </table:table-cell>
          <table:table-cell office:value-type="float" office:value="910056" calcext:value-type="float">
            <text:p><text:s/>910.056,00 € 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2" calcext:value-type="float">
            <text:p><text:s/>2,00 € 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1320.25" calcext:value-type="float">
            <text:p><text:s/>21.320,25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675" calcext:value-type="float">
            <text:p><text:s/>675,00 € 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" calcext:value-type="float">
            <text:p><text:s/>1,00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80.23" calcext:value-type="float">
            <text:p><text:s/>180,23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5" calcext:value-type="float">
            <text:p><text:s/>0,50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23854.4" calcext:value-type="float">
            <text:p><text:s/>23.854,40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3837.04" calcext:value-type="float">
            <text:p><text:s/>3.837,04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10" calcext:value-type="float">
            <text:p><text:s/>110,00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36" calcext:value-type="float">
            <text:p><text:s/>0,36 € 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7806" calcext:value-type="float">
            <text:p><text:s/>7.806,00 € </text:p>
          </table:table-cell>
          <table:table-cell office:value-type="string" calcext:value-type="string">
            <text:p>Z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7" calcext:value-type="float">
            <text:p><text:s/>17,00 € 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85.17" calcext:value-type="float">
            <text:p><text:s/>85,17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2.85" calcext:value-type="float">
            <text:p><text:s/>2,85 € 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6" calcext:value-type="float">
            <text:p><text:s/>0,60 € 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6" calcext:value-type="float">
            <text:p><text:s/>0,60 € 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6" calcext:value-type="float">
            <text:p><text:s/>0,60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o in conto esercizio</text:p>
          </table:table-cell>
          <table:table-cell office:value-type="float" office:value="450" calcext:value-type="float">
            <text:p><text:s/>450,00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9094.5" calcext:value-type="float">
            <text:p><text:s/>9.094,50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592" calcext:value-type="float">
            <text:p><text:s/>592,00 € 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06" calcext:value-type="float">
            <text:p><text:s/>0,06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360.44" calcext:value-type="float">
            <text:p><text:s/>360,44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06" calcext:value-type="float">
            <text:p><text:s/>0,06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64.82" calcext:value-type="float">
            <text:p><text:s/>164,82 € 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.14" calcext:value-type="float">
            <text:p><text:s/>1,14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638.64" calcext:value-type="float">
            <text:p><text:s/>638,64 € </text:p>
          </table:table-cell>
          <table:table-cell table:number-columns-repeated="2"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94" calcext:value-type="float">
            <text:p><text:s/>194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99" calcext:value-type="float">
            <text:p><text:s/>299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491" calcext:value-type="float">
            <text:p><text:s/>491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0437.78" calcext:value-type="float">
            <text:p><text:s/>10.437,78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6578.88" calcext:value-type="float">
            <text:p><text:s/>6.578,88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3994.64" calcext:value-type="float">
            <text:p><text:s/>3.994,64 € </text:p>
          </table:table-cell>
          <table:table-cell table:number-columns-repeated="2"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491.32" calcext:value-type="float">
            <text:p><text:s/>491,32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27.27" calcext:value-type="float">
            <text:p><text:s/>227,27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4500" calcext:value-type="float">
            <text:p><text:s/>4.500,00 € </text:p>
          </table:table-cell>
          <table:table-cell table:number-columns-repeated="2"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80" calcext:value-type="float">
            <text:p><text:s/>80,00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800" calcext:value-type="float">
            <text:p><text:s/>800,00 € 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5416.67" calcext:value-type="float">
            <text:p><text:s/>5.416,67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944.2" calcext:value-type="float">
            <text:p><text:s/>1.944,20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852.4" calcext:value-type="float">
            <text:p><text:s/>852,40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8921" calcext:value-type="float">
            <text:p><text:s/>8.921,00 € 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8146.64" calcext:value-type="float">
            <text:p><text:s/>18.146,64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5000" calcext:value-type="float">
            <text:p><text:s/>5.000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7142.25" calcext:value-type="float">
            <text:p><text:s/>7.142,25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935" calcext:value-type="float">
            <text:p><text:s/>935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64" calcext:value-type="float">
            <text:p><text:s/>264,00 € </text:p>
          </table:table-cell>
          <table:table-cell table:number-columns-repeated="2"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541.1" calcext:value-type="float">
            <text:p><text:s/>541,1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3750" calcext:value-type="float">
            <text:p><text:s/>3.750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96.3" calcext:value-type="float">
            <text:p><text:s/>96,3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939.8" calcext:value-type="float">
            <text:p><text:s/>939,8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3657.24" calcext:value-type="float">
            <text:p><text:s/>3.657,24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455.7" calcext:value-type="float">
            <text:p><text:s/>455,7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406" calcext:value-type="float">
            <text:p><text:s/>406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375" calcext:value-type="float">
            <text:p><text:s/>2.375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39751" calcext:value-type="float">
            <text:p><text:s/>39.751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328.52" calcext:value-type="float">
            <text:p><text:s/>1.328,52 € </text:p>
          </table:table-cell>
          <table:table-cell table:number-columns-repeated="2"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54" calcext:value-type="float">
            <text:p><text:s/>0,54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600" calcext:value-type="float">
            <text:p><text:s/>1.600,00 € </text:p>
          </table:table-cell>
          <table:table-cell table:number-columns-repeated="2"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06" calcext:value-type="float">
            <text:p><text:s/>0,06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191.1" calcext:value-type="float">
            <text:p><text:s/>1.191,1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06" calcext:value-type="float">
            <text:p><text:s/>0,06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11" calcext:value-type="float">
            <text:p><text:s/>111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24" calcext:value-type="float">
            <text:p><text:s/>0,24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4624.72" calcext:value-type="float">
            <text:p><text:s/>4.624,72 € </text:p>
          </table:table-cell>
          <table:table-cell table:number-columns-repeated="2"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413.2" calcext:value-type="float">
            <text:p><text:s/>1.413,20 € </text:p>
          </table:table-cell>
          <table:table-cell table:number-columns-repeated="2"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714.46" calcext:value-type="float">
            <text:p><text:s/>2.714,46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515.21" calcext:value-type="float">
            <text:p><text:s/>1.515,21 € </text:p>
          </table:table-cell>
          <table:table-cell table:number-columns-repeated="2"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4602.58" calcext:value-type="float">
            <text:p><text:s/>4.602,58 € </text:p>
          </table:table-cell>
          <table:table-cell table:number-columns-repeated="2"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06" calcext:value-type="float">
            <text:p><text:s/>0,06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06" calcext:value-type="float">
            <text:p><text:s/>0,06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600" calcext:value-type="float">
            <text:p><text:s/>1.600,00 € </text:p>
          </table:table-cell>
          <table:table-cell table:number-columns-repeated="2"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12" calcext:value-type="float">
            <text:p><text:s/>0,12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8984.73" calcext:value-type="float">
            <text:p><text:s/>8.984,73 € </text:p>
          </table:table-cell>
          <table:table-cell table:number-columns-repeated="2"/>
          <table:table-cell office:value-type="string" calcext:value-type="string">
            <text:p>persona fisica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4079.75" calcext:value-type="float">
            <text:p><text:s/>14.079,75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06" calcext:value-type="float">
            <text:p><text:s/>0,06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21.98" calcext:value-type="float">
            <text:p><text:s/>21,98 € 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3.5" calcext:value-type="float">
            <text:p><text:s/>13,50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29.5" calcext:value-type="float">
            <text:p><text:s/>29,50 € 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2.3" calcext:value-type="float">
            <text:p><text:s/>2,30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.15" calcext:value-type="float">
            <text:p><text:s/>1,15 € 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96.96" calcext:value-type="float">
            <text:p><text:s/>96,96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9.83" calcext:value-type="float">
            <text:p><text:s/>9,83 € 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22.53" calcext:value-type="float">
            <text:p><text:s/>22,53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45" calcext:value-type="float">
            <text:p><text:s/>45,00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29" calcext:value-type="float">
            <text:p><text:s/>29,00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29.5" calcext:value-type="float">
            <text:p><text:s/>29,50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35" calcext:value-type="float">
            <text:p><text:s/>0,35 € 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" calcext:value-type="float">
            <text:p><text:s/>1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2.3" calcext:value-type="float">
            <text:p><text:s/>2,3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.15" calcext:value-type="float">
            <text:p><text:s/>1,15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1350" calcext:value-type="float">
            <text:p><text:s/>1.350,00 € </text:p>
          </table:table-cell>
          <table:table-cell table:number-columns-repeated="2"/>
          <table:table-cell office:value-type="string" calcext:value-type="string">
            <text:p>soggetto ester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0.2" calcext:value-type="float">
            <text:p><text:s/>10,2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.82" calcext:value-type="float">
            <text:p><text:s/>1,82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9.83" calcext:value-type="float">
            <text:p><text:s/>9,83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0.96" calcext:value-type="float">
            <text:p><text:s/>0,96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29.5" calcext:value-type="float">
            <text:p><text:s/>29,5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316" calcext:value-type="float">
            <text:p><text:s/>316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3" calcext:value-type="float">
            <text:p><text:s/>3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3" calcext:value-type="float">
            <text:p><text:s/>3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beni e servizi</text:p>
          </table:table-cell>
          <table:table-cell office:value-type="float" office:value="3" calcext:value-type="float">
            <text:p><text:s/>3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" calcext:value-type="float">
            <text:p><text:s/>1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>
          <table:table-cell table:number-columns-repeated="3"/>
          <table:table-cell office:value-type="float" office:value="2026" calcext:value-type="float">
            <text:p>2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6" calcext:value-type="float">
            <text:p><text:s/>6,00 € </text:p>
          </table:table-cell>
          <table:table-cell table:number-columns-repeated="2"/>
          <table:table-cell office:value-type="string" calcext:value-type="string">
            <text:p>altro soggetto pubblico o privato</text:p>
          </table:table-cell>
          <table:table-cell/>
          <table:table-cell table:style-name="Default" table:number-columns-repeated="16372"/>
        </table:table-row>
        <table:table-row table:style-name="ro1" table:number-rows-repeated="8">
          <table:table-cell table:number-columns-repeated="12"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table:number-columns-repeated="9"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table:number-columns-repeated="9"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table:number-columns-repeated="4"/>
          <table:table-cell table:style-name="ce5"/>
          <table:table-cell table:number-columns-repeated="4"/>
          <table:table-cell table:style-name="Default" table:number-columns-repeated="16372"/>
        </table:table-row>
        <table:table-row table:style-name="ro1" table:number-rows-repeated="3">
          <table:table-cell table:number-columns-repeated="7"/>
          <table:table-cell table:style-name="ce5"/>
          <table:table-cell table:number-columns-repeated="4"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table:number-columns-repeated="4"/>
          <table:table-cell table:style-name="ce5"/>
          <table:table-cell table:number-columns-repeated="4"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table:number-columns-repeated="4"/>
          <table:table-cell table:style-name="ce5"/>
          <table:table-cell table:number-columns-repeated="4"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table:number-columns-repeated="4"/>
          <table:table-cell table:style-name="ce5"/>
          <table:table-cell table:number-columns-repeated="4"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table:number-columns-repeated="4"/>
          <table:table-cell table:style-name="ce5"/>
          <table:table-cell table:number-columns-repeated="4"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table:number-columns-repeated="4"/>
          <table:table-cell table:style-name="ce5"/>
          <table:table-cell table:number-columns-repeated="4"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table:number-columns-repeated="4"/>
          <table:table-cell table:style-name="ce5"/>
          <table:table-cell table:number-columns-repeated="4"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table:number-columns-repeated="4"/>
          <table:table-cell table:style-name="ce5"/>
          <table:table-cell table:number-columns-repeated="4"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table:number-columns-repeated="4"/>
          <table:table-cell table:style-name="ce5"/>
          <table:table-cell table:number-columns-repeated="4"/>
          <table:table-cell table:style-name="Default" table:number-columns-repeated="16372"/>
        </table:table-row>
        <table:table-row table:style-name="ro1" table:number-rows-repeated="5">
          <table:table-cell table:number-columns-repeated="7"/>
          <table:table-cell table:style-name="ce5"/>
          <table:table-cell table:number-columns-repeated="4"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table:number-columns-repeated="4"/>
          <table:table-cell table:style-name="ce5"/>
          <table:table-cell table:number-columns-repeated="4"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table:number-columns-repeated="4"/>
          <table:table-cell table:style-name="ce5"/>
          <table:table-cell table:number-columns-repeated="4"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table:number-columns-repeated="4"/>
          <table:table-cell table:style-name="ce5"/>
          <table:table-cell table:number-columns-repeated="4"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table:number-columns-repeated="4"/>
          <table:table-cell table:style-name="ce5"/>
          <table:table-cell table:number-columns-repeated="4"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table:number-columns-repeated="4"/>
          <table:table-cell table:style-name="ce5"/>
          <table:table-cell table:number-columns-repeated="4"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table:number-columns-repeated="4"/>
          <table:table-cell table:style-name="ce5"/>
          <table:table-cell table:number-columns-repeated="4"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034" calcext:value-type="float">
            <text:p>5034</text:p>
          </table:table-cell>
          <table:table-cell office:value-type="float" office:value="1615" calcext:value-type="float">
            <text:p>1615</text:p>
          </table:table-cell>
          <table:table-cell table:number-columns-repeated="4"/>
          <table:table-cell table:style-name="ce5"/>
          <table:table-cell table:number-columns-repeated="4"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table:number-columns-repeated="9"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table:number-columns-repeated="4"/>
          <table:table-cell table:style-name="ce5"/>
          <table:table-cell table:number-columns-repeated="4"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table:number-columns-repeated="4"/>
          <table:table-cell table:style-name="ce5"/>
          <table:table-cell table:number-columns-repeated="4"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table:number-columns-repeated="4"/>
          <table:table-cell table:style-name="ce5"/>
          <table:table-cell table:number-columns-repeated="4"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table:number-columns-repeated="4"/>
          <table:table-cell table:style-name="ce5"/>
          <table:table-cell table:number-columns-repeated="4"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table:number-columns-repeated="4"/>
          <table:table-cell table:style-name="ce5"/>
          <table:table-cell table:number-columns-repeated="4"/>
          <table:table-cell table:style-name="Default" table:number-columns-repeated="16372"/>
        </table:table-row>
        <table:table-row table:style-name="ro1" table:number-rows-repeated="2">
          <table:table-cell table:number-columns-repeated="7"/>
          <table:table-cell table:style-name="ce5"/>
          <table:table-cell table:number-columns-repeated="4"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table:number-columns-repeated="4"/>
          <table:table-cell table:style-name="ce5"/>
          <table:table-cell table:number-columns-repeated="4"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table:number-columns-repeated="4"/>
          <table:table-cell table:style-name="ce5"/>
          <table:table-cell table:number-columns-repeated="4"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table:number-columns-repeated="4"/>
          <table:table-cell table:style-name="ce5"/>
          <table:table-cell table:number-columns-repeated="4"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table:number-columns-repeated="4"/>
          <table:table-cell table:style-name="ce5"/>
          <table:table-cell table:number-columns-repeated="4"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table:number-columns-repeated="4"/>
          <table:table-cell table:style-name="ce5"/>
          <table:table-cell table:number-columns-repeated="4"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table:number-columns-repeated="4"/>
          <table:table-cell table:style-name="ce5"/>
          <table:table-cell table:number-columns-repeated="4"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table:number-columns-repeated="4"/>
          <table:table-cell table:style-name="ce5"/>
          <table:table-cell table:number-columns-repeated="4"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table:number-columns-repeated="4"/>
          <table:table-cell table:style-name="ce5"/>
          <table:table-cell table:number-columns-repeated="4"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table:number-columns-repeated="4"/>
          <table:table-cell table:style-name="ce5"/>
          <table:table-cell table:number-columns-repeated="4"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table:number-columns-repeated="4"/>
          <table:table-cell table:style-name="ce5"/>
          <table:table-cell table:number-columns-repeated="4"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table:number-columns-repeated="4"/>
          <table:table-cell table:style-name="ce5"/>
          <table:table-cell table:number-columns-repeated="4"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table:number-columns-repeated="4"/>
          <table:table-cell table:style-name="ce5"/>
          <table:table-cell table:number-columns-repeated="4"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table:number-columns-repeated="4"/>
          <table:table-cell table:style-name="ce5"/>
          <table:table-cell table:number-columns-repeated="4"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table:number-columns-repeated="4"/>
          <table:table-cell table:style-name="ce5"/>
          <table:table-cell table:number-columns-repeated="4"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table:number-columns-repeated="4"/>
          <table:table-cell table:style-name="ce5"/>
          <table:table-cell table:number-columns-repeated="4"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table:number-columns-repeated="4"/>
          <table:table-cell table:style-name="ce5"/>
          <table:table-cell table:number-columns-repeated="4"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table:number-columns-repeated="4"/>
          <table:table-cell table:style-name="ce5"/>
          <table:table-cell table:number-columns-repeated="4"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table:number-columns-repeated="4"/>
          <table:table-cell table:style-name="ce5"/>
          <table:table-cell table:number-columns-repeated="4"/>
          <table:table-cell table:style-name="Default" table:number-columns-repeated="16372"/>
        </table:table-row>
        <table:table-row table:style-name="ro1">
          <table:table-cell office:value-type="string" calcext:value-type="string">
            <text:p>ORDINE AVVOCATI DI MILANO</text:p>
          </table:table-cell>
          <table:table-cell office:value-type="float" office:value="5696" calcext:value-type="float">
            <text:p>5696</text:p>
          </table:table-cell>
          <table:table-cell office:value-type="float" office:value="1613" calcext:value-type="float">
            <text:p>1613</text:p>
          </table:table-cell>
          <table:table-cell table:number-columns-repeated="4"/>
          <table:table-cell table:style-name="ce5"/>
          <table:table-cell table:number-columns-repeated="4"/>
          <table:table-cell table:style-name="Default" table:number-columns-repeated="16372"/>
        </table:table-row>
        <table:table-row table:style-name="ro1" table:number-rows-repeated="10">
          <table:table-cell table:number-columns-repeated="5"/>
          <table:table-cell table:style-name="ce2" table:number-columns-repeated="2"/>
          <table:table-cell table:number-columns-repeated="5"/>
          <table:table-cell table:style-name="Default" table:number-columns-repeated="16372"/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5"/>
          <table:table-cell table:style-name="Default" table:number-columns-repeated="1637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Display" svg:font-family="'Aptos Display'" style:font-family-generic="swiss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Aptos Narrow" fo:font-family="'Aptos Narrow'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e2841" style:text-outline="false" style:text-line-through-style="none" style:text-line-through-type="none" style:font-name="Aptos Narrow" fo:font-family="'Aptos Narrow'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0e2841" style:text-outline="false" style:text-line-through-style="none" style:text-line-through-type="none" style:font-name="Aptos Narrow" fo:font-family="'Aptos Narrow'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Aptos Display" fo:font-family="'Aptos Display'" style:font-family-generic="swiss" fo:font-size="18pt" fo:font-style="normal" fo:text-shadow="none" style:text-underline-style="none" fo:font-weight="normal" style:font-size-asian="18pt" style:font-style-asian="normal" style:font-weight-asian="normal" style:font-name-complex="Aptos Display" style:font-family-complex="'Aptos Display'" style:font-family-generic-complex="swiss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30"/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gamenti_5f_2026_5f_02" style:display-name="PageStyle_pagamenti_2026_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arin Cordella</meta:initial-creator>
    <dc:creator>Fabio Belloni</dc:creator>
    <meta:creation-date>2026-04-08T14:12:21</meta:creation-date>
    <dc:date>2026-07-23T14:37:23</dc:date>
    <meta:generator>LibreOffice/26.2.4.2$Windows_X86_64 LibreOffice_project/0229ac93fcf0d7cbc6376066c6f35021cef002dc</meta:generator>
    <meta:document-statistic meta:table-count="1" meta:cell-count="2443" meta:object-count="0"/>
    <meta:user-defined meta:name="AppVersion">16.0300</meta:user-defined>
  </office:meta>
</office:document-meta>
</file>